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DEBF7"/>
    </style:style>
    <style:style style:name="ce5" style:family="table-cell" style:parent-style-name="Valuta" style:data-style-name="N36">
      <style:table-cell-properties fo:border-top="2pt solid #000000" fo:border-bottom="thin solid #000000" fo:border-left="thin solid #000000" fo:border-right="thin solid #000000" fo:background-color="#DDEBF7"/>
    </style:style>
    <style:style style:name="ce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Valuta" style:data-style-name="N36">
      <style:table-cell-properties fo:border="thin solid #000000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</style:style>
    <style:style style:name="ce12" style:family="table-cell" style:parent-style-name="Valuta" style:data-style-name="N36">
      <style:table-cell-properties fo:border="thin solid #000000" fo:background-color="#DDEBF7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DEBF7"/>
    </style:style>
    <style:style style:name="ce15" style:family="table-cell" style:parent-style-name="Valuta" style:data-style-name="N36">
      <style:table-cell-properties fo:border-top="thin solid #000000" fo:border-bottom="2pt solid #000000" fo:border-left="thin solid #000000" fo:border-right="thin solid #000000" fo:background-color="#DDEBF7"/>
    </style:style>
    <style:style style:name="ce1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2" style:family="table-cell" style:parent-style-name="Valuta" style:data-style-name="N36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Valuta" style:data-style-name="N37"/>
    <style:style style:name="ce26" style:family="table-cell" style:parent-style-name="Default" style:data-style-name="N38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0391666666667cm" style:use-optimal-column-width="true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ino_202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<text:span text:style-name="T2">TARIFFE SERVIZIO DI GESTIONE DEI RIFIUTI URBANI - ANNO 2025</text:span><text:span text:style-name="T2"/></text:p>
            <text:p>(le tariffe esposte si intendono al netto di IVA 10%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UTENZE DOMESTICHE</text:p>
          </table:table-cell>
          <table:table-cell office:value-type="string" table:style-name="ce3">
            <text:p><text:s/>QUOTA<text:s/></text:p>
            <text:p>FISSA<text:s/></text:p>
          </table:table-cell>
          <table:table-cell office:value-type="string" table:style-name="ce3">
            <text:p><text:s/>QUOTA</text:p>
            <text:p>VARIABILE<text:s/></text:p>
          </table:table-cell>
          <table:table-cell office:value-type="string" table:style-name="ce3">
            <text:p><text:s/>TOTALE<text:s/></text:p>
          </table:table-cell>
          <table:table-cell office:value-type="string" table:style-name="ce3">
            <text:p>VOLUME MINIMO<text:s/></text:p>
            <text:p>ANNUO ADDEBITATO (lt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omponenti 1</text:p>
          </table:table-cell>
          <table:table-cell office:value-type="currency" office:value="24.456099999999999" table:style-name="ce5">
            <text:p><text:s/>24,4561 €<text:s/></text:p>
          </table:table-cell>
          <table:table-cell office:value-type="currency" office:value="35.098999999999997" table:style-name="ce5">
            <text:p><text:s/>35,0990 €<text:s/></text:p>
          </table:table-cell>
          <table:table-cell office:value-type="currency" office:value="59.555099999999996" table:formula="of:=+[.B3]+[.C3]" table:style-name="ce5">
            <text:p><text:s/>59,5551 €<text:s/></text:p>
          </table:table-cell>
          <table:table-cell office:value-type="float" office:value="480" table:style-name="ce6">
            <text:p>48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Componenti 1 in Casa di Riposo</text:p>
          </table:table-cell>
          <table:table-cell office:value-type="currency" office:value="24.456099999999999" table:style-name="ce9">
            <text:p><text:s/>24,4561 €<text:s/></text:p>
          </table:table-cell>
          <table:table-cell office:value-type="currency" office:value="0" table:style-name="ce9">
            <text:p><text:s/>-00 €<text:s/></text:p>
          </table:table-cell>
          <table:table-cell office:value-type="currency" office:value="24.456099999999999" table:formula="of:=+[.B4]+[.C4]" table:style-name="ce9">
            <text:p><text:s/>24,4561 €<text:s/>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Componenti 2</text:p>
          </table:table-cell>
          <table:table-cell office:value-type="currency" office:value="44.021000000000001" table:style-name="ce12">
            <text:p><text:s/>44,0210 €<text:s/></text:p>
          </table:table-cell>
          <table:table-cell office:value-type="currency" office:value="63.616999999999997" table:style-name="ce12">
            <text:p><text:s/>63,6170 €<text:s/></text:p>
          </table:table-cell>
          <table:table-cell office:value-type="currency" office:value="107.63800000000001" table:formula="of:=+[.B5]+[.C5]" table:style-name="ce12">
            <text:p><text:s/>107,6380 €<text:s/></text:p>
          </table:table-cell>
          <table:table-cell office:value-type="float" office:value="870" table:style-name="ce13">
            <text:p>8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omponenti 3</text:p>
          </table:table-cell>
          <table:table-cell office:value-type="currency" office:value="56.249000000000002" table:style-name="ce9">
            <text:p><text:s/>56,2490 €<text:s/></text:p>
          </table:table-cell>
          <table:table-cell office:value-type="currency" office:value="81.166499999999999" table:style-name="ce9">
            <text:p><text:s/>81,1665 €<text:s/></text:p>
          </table:table-cell>
          <table:table-cell office:value-type="currency" office:value="137.41550000000001" table:formula="of:=+[.B6]+[.C6]" table:style-name="ce9">
            <text:p><text:s/>137,4155 €<text:s/></text:p>
          </table:table-cell>
          <table:table-cell office:value-type="float" office:value="1110" table:style-name="ce10">
            <text:p>11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Componenti 4</text:p>
          </table:table-cell>
          <table:table-cell office:value-type="currency" office:value="73.368300000000005" table:style-name="ce12">
            <text:p><text:s/>73,3683 €<text:s/></text:p>
          </table:table-cell>
          <table:table-cell office:value-type="currency" office:value="107.49079999999999" table:style-name="ce12">
            <text:p><text:s/>107,4908 €<text:s/></text:p>
          </table:table-cell>
          <table:table-cell office:value-type="currency" office:value="180.85910000000001" table:formula="of:=+[.B7]+[.C7]" table:style-name="ce12">
            <text:p><text:s/>180,8591 €<text:s/></text:p>
          </table:table-cell>
          <table:table-cell office:value-type="float" office:value="1470" table:style-name="ce13">
            <text:p>14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omponenti 5</text:p>
          </table:table-cell>
          <table:table-cell office:value-type="currency" office:value="88.042000000000002" table:style-name="ce9">
            <text:p><text:s/>88,0420 €<text:s/></text:p>
          </table:table-cell>
          <table:table-cell office:value-type="currency" office:value="127.23399999999999" table:style-name="ce9">
            <text:p><text:s/>127,2340 €<text:s/></text:p>
          </table:table-cell>
          <table:table-cell office:value-type="currency" office:value="215.27600000000001" table:formula="of:=+[.B8]+[.C8]" table:style-name="ce9">
            <text:p><text:s/>215,2760 €<text:s/></text:p>
          </table:table-cell>
          <table:table-cell office:value-type="float" office:value="1740" table:style-name="ce10">
            <text:p>17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Componenti 6 o più</text:p>
          </table:table-cell>
          <table:table-cell office:value-type="currency" office:value="100.27" table:style-name="ce12">
            <text:p><text:s/>100,2700 €<text:s/></text:p>
          </table:table-cell>
          <table:table-cell office:value-type="currency" office:value="146.97720000000001" table:style-name="ce12">
            <text:p><text:s/>146,9772 €<text:s/></text:p>
          </table:table-cell>
          <table:table-cell office:value-type="currency" office:value="247.24720000000002" table:formula="of:=+[.B9]+[.C9]" table:style-name="ce12">
            <text:p><text:s/>247,2472 €<text:s/></text:p>
          </table:table-cell>
          <table:table-cell office:value-type="float" office:value="2010" table:style-name="ce13">
            <text:p>20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omponenti Non Residenti</text:p>
          </table:table-cell>
          <table:table-cell office:value-type="currency" office:value="44.021000000000001" table:style-name="ce9">
            <text:p><text:s/>44,0210 €<text:s/></text:p>
          </table:table-cell>
          <table:table-cell office:value-type="currency" office:value="63.616999999999997" table:style-name="ce9">
            <text:p><text:s/>63,6170 €<text:s/></text:p>
          </table:table-cell>
          <table:table-cell office:value-type="currency" office:value="107.63800000000001" table:formula="of:=+[.B10]+[.C10]" table:style-name="ce9">
            <text:p><text:s/>107,6380 €<text:s/></text:p>
          </table:table-cell>
          <table:table-cell office:value-type="float" office:value="870" table:style-name="ce10">
            <text:p>8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Componenti Seconda Casa</text:p>
          </table:table-cell>
          <table:table-cell office:value-type="currency" office:value="44.021000000000001" table:style-name="ce15">
            <text:p><text:s/>44,0210 €<text:s/></text:p>
          </table:table-cell>
          <table:table-cell office:value-type="currency" office:value="63.616999999999997" table:style-name="ce15">
            <text:p><text:s/>63,6170 €<text:s/></text:p>
          </table:table-cell>
          <table:table-cell office:value-type="currency" office:value="107.63800000000001" table:formula="of:=+[.B11]+[.C11]" table:style-name="ce15">
            <text:p><text:s/>107,6380 €<text:s/></text:p>
          </table:table-cell>
          <table:table-cell office:value-type="float" office:value="870" table:style-name="ce16">
            <text:p>8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UTENZE NON DOMESTICHE</text:p>
          </table:table-cell>
          <table:table-cell office:value-type="string" table:style-name="ce3">
            <text:p><text:s/>QUOTA<text:s/></text:p>
            <text:p>FISSA<text:s/></text:p>
            <text:p>(€/mq)<text:s/></text:p>
          </table:table-cell>
          <table:table-cell office:value-type="string" table:style-name="ce3">
            <text:p><text:s/>QUOTA</text:p>
            <text:p>VARIABILE<text:s/></text:p>
            <text:p>(€/mq)<text:s/></text:p>
          </table:table-cell>
          <table:table-cell office:value-type="string" table:style-name="ce3">
            <text:p><text:s/>TOTALE</text:p>
            <text:p>(€/mq)<text:s/></text:p>
          </table:table-cell>
          <table:table-cell office:value-type="string" table:style-name="ce17">
            <text:p>VOLUME MINIMO<text:s/></text:p>
            <text:p>ANNUO ADDEBITATO (lt/mq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berghi con ristorante</text:p>
          </table:table-cell>
          <table:table-cell office:value-type="currency" office:value="0.84709999999999996" table:style-name="ce5">
            <text:p><text:s/>0,8471 €<text:s/></text:p>
          </table:table-cell>
          <table:table-cell office:value-type="currency" office:value="1.1318999999999999" table:style-name="ce5">
            <text:p><text:s/>1,1319 €<text:s/></text:p>
          </table:table-cell>
          <table:table-cell office:value-type="currency" office:value="1.9789999999999999" table:formula="of:=+[.B13]+[.C13]" table:style-name="ce5">
            <text:p><text:s/>1,9790 €<text:s/></text:p>
          </table:table-cell>
          <table:table-cell office:value-type="float" office:value="15.48" table:style-name="ce18">
            <text:p>15,4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Alberghi senza ristorante</text:p>
          </table:table-cell>
          <table:table-cell office:value-type="currency" office:value="0.60350000000000004" table:style-name="ce9">
            <text:p><text:s/>0,6035 €<text:s/></text:p>
          </table:table-cell>
          <table:table-cell office:value-type="currency" office:value="0.80589999999999995" table:style-name="ce9">
            <text:p><text:s/>0,8059 €<text:s/></text:p>
          </table:table-cell>
          <table:table-cell office:value-type="currency" office:value="1.4094" table:formula="of:=+[.B14]+[.C14]" table:style-name="ce9">
            <text:p><text:s/>1,4094 €<text:s/></text:p>
          </table:table-cell>
          <table:table-cell office:value-type="float" office:value="11.02" table:style-name="ce19">
            <text:p>11,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Attività  artigianali di produzione beni specifici<text:s/></text:p>
          </table:table-cell>
          <table:table-cell office:value-type="currency" office:value="0.57879999999999998" table:style-name="ce12">
            <text:p><text:s/>0,5788 €<text:s/></text:p>
          </table:table-cell>
          <table:table-cell office:value-type="currency" office:value="0.77029999999999998" table:style-name="ce12">
            <text:p><text:s/>0,7703 €<text:s/></text:p>
          </table:table-cell>
          <table:table-cell office:value-type="currency" office:value="1.3491" table:formula="of:=+[.B15]+[.C15]" table:style-name="ce12">
            <text:p><text:s/>1,3491 €<text:s/></text:p>
          </table:table-cell>
          <table:table-cell office:value-type="float" office:value="10.53" table:style-name="ce20">
            <text:p>10,5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Attività  artigianali tipo botteghe: falegname, idraulico, fabbro, elettricista, parrucchiere</text:p>
          </table:table-cell>
          <table:table-cell office:value-type="currency" office:value="0.62119999999999997" table:style-name="ce9">
            <text:p><text:s/>0,6212 €<text:s/></text:p>
          </table:table-cell>
          <table:table-cell office:value-type="currency" office:value="0.8266" table:style-name="ce9">
            <text:p><text:s/>0,8266 €<text:s/></text:p>
          </table:table-cell>
          <table:table-cell office:value-type="currency" office:value="1.4478" table:formula="of:=+[.B16]+[.C16]" table:style-name="ce9">
            <text:p><text:s/>1,4478 €<text:s/></text:p>
          </table:table-cell>
          <table:table-cell office:value-type="float" office:value="11.3" table:style-name="ce19">
            <text:p>11,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Attività  industriali con capannoni di produzione<text:s/></text:p>
          </table:table-cell>
          <table:table-cell office:value-type="currency" office:value="0.47299999999999998" table:style-name="ce12">
            <text:p><text:s/>0,4730 €<text:s/></text:p>
          </table:table-cell>
          <table:table-cell office:value-type="currency" office:value="0.63139999999999996" table:style-name="ce12">
            <text:p><text:s/>0,6314 €<text:s/></text:p>
          </table:table-cell>
          <table:table-cell office:value-type="currency" office:value="1.1044" table:formula="of:=+[.B17]+[.C17]" table:style-name="ce12">
            <text:p><text:s/>1,1044 €<text:s/></text:p>
          </table:table-cell>
          <table:table-cell office:value-type="float" office:value="8.6300000000000008" table:style-name="ce20">
            <text:p>8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anche ed istituti di credito</text:p>
          </table:table-cell>
          <table:table-cell office:value-type="currency" office:value="0.39879999999999999" table:style-name="ce9">
            <text:p><text:s/>0,3988 €<text:s/></text:p>
          </table:table-cell>
          <table:table-cell office:value-type="currency" office:value="0.53269999999999995" table:style-name="ce9">
            <text:p><text:s/>0,5327 €<text:s/></text:p>
          </table:table-cell>
          <table:table-cell office:value-type="currency" office:value="0.93149999999999999" table:formula="of:=+[.B18]+[.C18]" table:style-name="ce9">
            <text:p><text:s/>0,9315 €<text:s/></text:p>
          </table:table-cell>
          <table:table-cell office:value-type="float" office:value="7.28" table:style-name="ce19">
            <text:p>7,2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ar, caffè, pasticceria<text:s/></text:p>
          </table:table-cell>
          <table:table-cell office:value-type="currency" office:value="3.5013000000000001" table:style-name="ce12">
            <text:p><text:s/>3,5013 €<text:s/></text:p>
          </table:table-cell>
          <table:table-cell office:value-type="currency" office:value="4.6660000000000004" table:style-name="ce12">
            <text:p><text:s/>4,6660 €<text:s/></text:p>
          </table:table-cell>
          <table:table-cell office:value-type="currency" office:value="8.1673000000000009" table:formula="of:=+[.B19]+[.C19]" table:style-name="ce12">
            <text:p><text:s/>8,1673 €<text:s/></text:p>
          </table:table-cell>
          <table:table-cell office:value-type="float" office:value="63.81" table:style-name="ce20">
            <text:p>63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eggi, distributori carburanti<text:s/></text:p>
          </table:table-cell>
          <table:table-cell office:value-type="currency" office:value="0.51880000000000004" table:style-name="ce9">
            <text:p><text:s/>0,5188 €<text:s/></text:p>
          </table:table-cell>
          <table:table-cell office:value-type="currency" office:value="0.69220000000000004" table:style-name="ce9">
            <text:p><text:s/>0,6922 €<text:s/></text:p>
          </table:table-cell>
          <table:table-cell office:value-type="currency" office:value="1.2110000000000001" table:formula="of:=+[.B20]+[.C20]" table:style-name="ce9">
            <text:p><text:s/>1,2110 €<text:s/></text:p>
          </table:table-cell>
          <table:table-cell office:value-type="float" office:value="9.4700000000000006" table:style-name="ce19">
            <text:p>9,4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rozzeria, autoufficina, elettrauto</text:p>
          </table:table-cell>
          <table:table-cell office:value-type="currency" office:value="0.73409999999999997" table:style-name="ce12">
            <text:p><text:s/>0,7341 €<text:s/></text:p>
          </table:table-cell>
          <table:table-cell office:value-type="currency" office:value="0.97750000000000004" table:style-name="ce12">
            <text:p><text:s/>0,9775 €<text:s/></text:p>
          </table:table-cell>
          <table:table-cell office:value-type="currency" office:value="1.7116" table:formula="of:=+[.B21]+[.C21]" table:style-name="ce12">
            <text:p><text:s/>1,7116 €<text:s/></text:p>
          </table:table-cell>
          <table:table-cell office:value-type="float" office:value="13.37" table:style-name="ce20">
            <text:p>13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se di cura e riposo<text:s/></text:p>
          </table:table-cell>
          <table:table-cell office:value-type="currency" office:value="0.68830000000000002" table:style-name="ce9">
            <text:p><text:s/>0,6883 €<text:s/></text:p>
          </table:table-cell>
          <table:table-cell office:value-type="currency" office:value="0.91900000000000004" table:style-name="ce9">
            <text:p><text:s/>0,9190 €<text:s/></text:p>
          </table:table-cell>
          <table:table-cell office:value-type="currency" office:value="1.6073" table:formula="of:=+[.B22]+[.C22]" table:style-name="ce9">
            <text:p><text:s/>1,6073 €<text:s/></text:p>
          </table:table-cell>
          <table:table-cell office:value-type="float" office:value="12.57" table:style-name="ce19">
            <text:p>12,5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iscoteche, night club<text:s/></text:p>
          </table:table-cell>
          <table:table-cell office:value-type="currency" office:value="0.94589999999999996" table:style-name="ce12">
            <text:p><text:s/>0,9459 €<text:s/></text:p>
          </table:table-cell>
          <table:table-cell office:value-type="currency" office:value="1.2634000000000001" table:style-name="ce12">
            <text:p><text:s/>1,2634 €<text:s/></text:p>
          </table:table-cell>
          <table:table-cell office:value-type="currency" office:value="2.2092999999999998" table:formula="of:=+[.B23]+[.C23]" table:style-name="ce12">
            <text:p><text:s/>2,2093 €<text:s/></text:p>
          </table:table-cell>
          <table:table-cell office:value-type="float" office:value="17.28" table:style-name="ce20">
            <text:p>17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dicola, farmacia, tabaccaio, plurilicenze<text:s/></text:p>
          </table:table-cell>
          <table:table-cell office:value-type="currency" office:value="0.91410000000000002" table:style-name="ce9">
            <text:p><text:s/>0,9141 €<text:s/></text:p>
          </table:table-cell>
          <table:table-cell office:value-type="currency" office:value="1.2198" table:style-name="ce9">
            <text:p><text:s/>1,2198 €<text:s/></text:p>
          </table:table-cell>
          <table:table-cell office:value-type="currency" office:value="2.1339000000000001" table:formula="of:=+[.B24]+[.C24]" table:style-name="ce9">
            <text:p><text:s/>2,1339 €<text:s/></text:p>
          </table:table-cell>
          <table:table-cell office:value-type="float" office:value="16.68" table:style-name="ce19">
            <text:p>16,6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sposizioni, autosaloni<text:s/></text:p>
          </table:table-cell>
          <table:table-cell office:value-type="currency" office:value="0.25769999999999998" table:style-name="ce12">
            <text:p><text:s/>0,2577 €<text:s/></text:p>
          </table:table-cell>
          <table:table-cell office:value-type="currency" office:value="0.3473" table:style-name="ce12">
            <text:p><text:s/>0,3473 €<text:s/></text:p>
          </table:table-cell>
          <table:table-cell office:value-type="currency" office:value="0.60499999999999998" table:formula="of:=+[.B25]+[.C25]" table:style-name="ce12">
            <text:p><text:s/>0,6050 €<text:s/></text:p>
          </table:table-cell>
          <table:table-cell office:value-type="float" office:value="4.75" table:style-name="ce20">
            <text:p>4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usei, biblioteche, scuole, associazioni, luoghi di culto<text:s/></text:p>
          </table:table-cell>
          <table:table-cell office:value-type="currency" office:value="0.29289999999999999" table:style-name="ce9">
            <text:p><text:s/>0,2929 €<text:s/></text:p>
          </table:table-cell>
          <table:table-cell office:value-type="currency" office:value="0.39029999999999998" table:style-name="ce9">
            <text:p><text:s/>0,3903 €<text:s/></text:p>
          </table:table-cell>
          <table:table-cell office:value-type="currency" office:value="0.68320000000000003" table:formula="of:=+[.B26]+[.C26]" table:style-name="ce9">
            <text:p><text:s/>0,6832 €<text:s/></text:p>
          </table:table-cell>
          <table:table-cell office:value-type="float" office:value="5.34" table:style-name="ce19">
            <text:p>5,3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gozi di abbigliamento, calzature, libreria, cartoleria, ferramenta e altri beni durevoli<text:s/></text:p>
          </table:table-cell>
          <table:table-cell office:value-type="currency" office:value="0.69879999999999998" table:style-name="ce12">
            <text:p><text:s/>0,6988 €<text:s/></text:p>
          </table:table-cell>
          <table:table-cell office:value-type="currency" office:value="0.93159999999999998" table:style-name="ce12">
            <text:p><text:s/>0,9316 €<text:s/></text:p>
          </table:table-cell>
          <table:table-cell office:value-type="currency" office:value="1.6303999999999998" table:formula="of:=+[.B27]+[.C27]" table:style-name="ce12">
            <text:p><text:s/>1,6304 €<text:s/></text:p>
          </table:table-cell>
          <table:table-cell office:value-type="float" office:value="12.74" table:style-name="ce20">
            <text:p>12,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rtofrutta, pescherie, fiori e piante</text:p>
          </table:table-cell>
          <table:table-cell office:value-type="currency" office:value="5.8236999999999997" table:style-name="ce9">
            <text:p><text:s/>5,8237 €<text:s/></text:p>
          </table:table-cell>
          <table:table-cell office:value-type="currency" office:value="7.7674000000000003" table:style-name="ce9">
            <text:p><text:s/>7,7674 €<text:s/></text:p>
          </table:table-cell>
          <table:table-cell office:value-type="currency" office:value="13.591100000000001" table:formula="of:=+[.B28]+[.C28]" table:style-name="ce9">
            <text:p><text:s/>13,5911 €<text:s/></text:p>
          </table:table-cell>
          <table:table-cell office:value-type="float" office:value="106.22" table:style-name="ce19">
            <text:p>106,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lurilicenze alimentari e/o miste<text:s/></text:p>
          </table:table-cell>
          <table:table-cell office:value-type="currency" office:value="1.4646999999999999" table:style-name="ce12">
            <text:p><text:s/>1,4647 €<text:s/></text:p>
          </table:table-cell>
          <table:table-cell office:value-type="currency" office:value="1.9516" table:style-name="ce12">
            <text:p><text:s/>1,9516 €<text:s/></text:p>
          </table:table-cell>
          <table:table-cell office:value-type="currency" office:value="3.4162999999999997" table:formula="of:=+[.B29]+[.C29]" table:style-name="ce12">
            <text:p><text:s/>3,4163 €<text:s/></text:p>
          </table:table-cell>
          <table:table-cell office:value-type="float" office:value="26.69" table:style-name="ce20">
            <text:p>26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istoranti, trattorie, osterie, pizzerie<text:s/></text:p>
          </table:table-cell>
          <table:table-cell office:value-type="currency" office:value="4.3272000000000004" table:style-name="ce9">
            <text:p><text:s/>4,3272 €<text:s/></text:p>
          </table:table-cell>
          <table:table-cell office:value-type="currency" office:value="5.7716000000000003" table:style-name="ce9">
            <text:p><text:s/>5,7716 €<text:s/></text:p>
          </table:table-cell>
          <table:table-cell office:value-type="currency" office:value="10.098800000000001" table:formula="of:=+[.B30]+[.C30]" table:style-name="ce9">
            <text:p><text:s/>10,0988 €<text:s/></text:p>
          </table:table-cell>
          <table:table-cell office:value-type="float" office:value="78.930000000000007" table:style-name="ce19">
            <text:p>78,9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tabilimenti balneari<text:s/></text:p>
          </table:table-cell>
          <table:table-cell office:value-type="currency" office:value="0.35649999999999998" table:style-name="ce12">
            <text:p><text:s/>0,3565 €<text:s/></text:p>
          </table:table-cell>
          <table:table-cell office:value-type="currency" office:value="0.47699999999999998" table:style-name="ce12">
            <text:p><text:s/>0,4770 €<text:s/></text:p>
          </table:table-cell>
          <table:table-cell office:value-type="currency" office:value="0.83349999999999991" table:formula="of:=+[.B31]+[.C31]" table:style-name="ce12">
            <text:p><text:s/>0,8335 €<text:s/></text:p>
          </table:table-cell>
          <table:table-cell office:value-type="float" office:value="6.52" table:style-name="ce20">
            <text:p>6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agionale Alberghi con ristorante</text:p>
          </table:table-cell>
          <table:table-cell office:value-type="currency" office:value="0.84709999999999996" table:style-name="ce9">
            <text:p><text:s/>0,8471 €<text:s/></text:p>
          </table:table-cell>
          <table:table-cell office:value-type="currency" office:value="0.56599999999999995" table:style-name="ce9">
            <text:p><text:s/>0,5660 €<text:s/></text:p>
          </table:table-cell>
          <table:table-cell office:value-type="currency" office:value="1.4131" table:formula="of:=+[.B32]+[.C32]" table:style-name="ce9">
            <text:p><text:s/>1,4131 €<text:s/></text:p>
          </table:table-cell>
          <table:table-cell office:value-type="float" office:value="7.74" table:style-name="ce19">
            <text:p>7,7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tagionale Alberghi senza ristorante</text:p>
          </table:table-cell>
          <table:table-cell office:value-type="currency" office:value="0.60350000000000004" table:style-name="ce12">
            <text:p><text:s/>0,6035 €<text:s/></text:p>
          </table:table-cell>
          <table:table-cell office:value-type="currency" office:value="0.40289999999999998" table:style-name="ce12">
            <text:p><text:s/>0,4029 €<text:s/></text:p>
          </table:table-cell>
          <table:table-cell office:value-type="currency" office:value="1.0064" table:formula="of:=+[.B33]+[.C33]" table:style-name="ce12">
            <text:p><text:s/>1,0064 €<text:s/></text:p>
          </table:table-cell>
          <table:table-cell office:value-type="float" office:value="5.51" table:style-name="ce20">
            <text:p>5,5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tagionale Attività  artigianali tipo botteghe (falegname, idraulico, fabbro, elettricista, parrucchiere)</text:p>
          </table:table-cell>
          <table:table-cell office:value-type="currency" office:value="0.62119999999999997" table:style-name="ce9">
            <text:p><text:s/>0,6212 €<text:s/></text:p>
          </table:table-cell>
          <table:table-cell office:value-type="currency" office:value="0.4133" table:style-name="ce9">
            <text:p><text:s/>0,4133 €<text:s/></text:p>
          </table:table-cell>
          <table:table-cell office:value-type="currency" office:value="1.0345" table:formula="of:=+[.B34]+[.C34]" table:style-name="ce9">
            <text:p><text:s/>1,0345 €<text:s/></text:p>
          </table:table-cell>
          <table:table-cell office:value-type="float" office:value="5.65" table:style-name="ce19">
            <text:p>5,6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Stagionale Bar, caffè, pasticceria</text:p>
          </table:table-cell>
          <table:table-cell office:value-type="currency" office:value="3.5013000000000001" table:style-name="ce12">
            <text:p><text:s/>3,5013 €<text:s/></text:p>
          </table:table-cell>
          <table:table-cell office:value-type="currency" office:value="2.3330000000000002" table:style-name="ce12">
            <text:p><text:s/>2,3330 €<text:s/></text:p>
          </table:table-cell>
          <table:table-cell office:value-type="currency" office:value="5.8343000000000007" table:formula="of:=+[.B35]+[.C35]" table:style-name="ce12">
            <text:p><text:s/>5,8343 €<text:s/></text:p>
          </table:table-cell>
          <table:table-cell office:value-type="float" office:value="31.91" table:style-name="ce20">
            <text:p>31,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tagionale Campeggi, distributori carburanti</text:p>
          </table:table-cell>
          <table:table-cell office:value-type="currency" office:value="0.51880000000000004" table:style-name="ce9">
            <text:p><text:s/>0,5188 €<text:s/></text:p>
          </table:table-cell>
          <table:table-cell office:value-type="currency" office:value="0.34610000000000002" table:style-name="ce9">
            <text:p><text:s/>0,3461 €<text:s/></text:p>
          </table:table-cell>
          <table:table-cell office:value-type="currency" office:value="0.8649" table:formula="of:=+[.B36]+[.C36]" table:style-name="ce9">
            <text:p><text:s/>0,8649 €<text:s/></text:p>
          </table:table-cell>
          <table:table-cell office:value-type="float" office:value="4.7300000000000004" table:style-name="ce19">
            <text:p>4,7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Stagionale Case di cura e riposo</text:p>
          </table:table-cell>
          <table:table-cell office:value-type="currency" office:value="0.68830000000000002" table:style-name="ce12">
            <text:p><text:s/>0,6883 €<text:s/></text:p>
          </table:table-cell>
          <table:table-cell office:value-type="currency" office:value="0.45950000000000002" table:style-name="ce12">
            <text:p><text:s/>0,4595 €<text:s/></text:p>
          </table:table-cell>
          <table:table-cell office:value-type="currency" office:value="1.1478000000000002" table:formula="of:=+[.B37]+[.C37]" table:style-name="ce12">
            <text:p><text:s/>1,1478 €<text:s/></text:p>
          </table:table-cell>
          <table:table-cell office:value-type="float" office:value="6.28" table:style-name="ce20">
            <text:p>6,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tagionale Discoteche, night club</text:p>
          </table:table-cell>
          <table:table-cell office:value-type="currency" office:value="0.94589999999999996" table:style-name="ce9">
            <text:p><text:s/>0,9459 €<text:s/></text:p>
          </table:table-cell>
          <table:table-cell office:value-type="currency" office:value="0.63170000000000004" table:style-name="ce9">
            <text:p><text:s/>0,6317 €<text:s/></text:p>
          </table:table-cell>
          <table:table-cell office:value-type="currency" office:value="1.5775999999999999" table:formula="of:=+[.B38]+[.C38]" table:style-name="ce9">
            <text:p><text:s/>1,5776 €<text:s/></text:p>
          </table:table-cell>
          <table:table-cell office:value-type="float" office:value="8.64" table:style-name="ce19">
            <text:p>8,6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Stagionale Musei, biblioteche, scuole, associazioni, luoghi di culto</text:p>
          </table:table-cell>
          <table:table-cell office:value-type="currency" office:value="0.29289999999999999" table:style-name="ce12">
            <text:p><text:s/>0,2929 €<text:s/></text:p>
          </table:table-cell>
          <table:table-cell office:value-type="currency" office:value="0.19520000000000001" table:style-name="ce12">
            <text:p><text:s/>0,1952 €<text:s/></text:p>
          </table:table-cell>
          <table:table-cell office:value-type="currency" office:value="0.48809999999999998" table:formula="of:=+[.B39]+[.C39]" table:style-name="ce12">
            <text:p><text:s/>0,4881 €<text:s/></text:p>
          </table:table-cell>
          <table:table-cell office:value-type="float" office:value="2.67" table:style-name="ce20">
            <text:p>2,6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tagionale Negozi abbigliamento, calzature, libreria, cartoleria, ferramenta, e altri beni durevoli</text:p>
          </table:table-cell>
          <table:table-cell office:value-type="currency" office:value="0.69879999999999998" table:style-name="ce9">
            <text:p><text:s/>0,6988 €<text:s/></text:p>
          </table:table-cell>
          <table:table-cell office:value-type="currency" office:value="0.46579999999999999" table:style-name="ce9">
            <text:p><text:s/>0,4658 €<text:s/></text:p>
          </table:table-cell>
          <table:table-cell office:value-type="currency" office:value="1.1646000000000001" table:formula="of:=+[.B40]+[.C40]" table:style-name="ce9">
            <text:p><text:s/>1,1646 €<text:s/></text:p>
          </table:table-cell>
          <table:table-cell office:value-type="float" office:value="6.37" table:style-name="ce19">
            <text:p>6,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Stagionale Ortofrutta, pescherie, fiori e piante</text:p>
          </table:table-cell>
          <table:table-cell office:value-type="currency" office:value="5.8236999999999997" table:style-name="ce12">
            <text:p><text:s/>5,8237 €<text:s/></text:p>
          </table:table-cell>
          <table:table-cell office:value-type="currency" office:value="3.8837000000000002" table:style-name="ce12">
            <text:p><text:s/>3,8837 €<text:s/></text:p>
          </table:table-cell>
          <table:table-cell office:value-type="currency" office:value="9.7073999999999998" table:formula="of:=+[.B41]+[.C41]" table:style-name="ce12">
            <text:p><text:s/>9,7074 €<text:s/></text:p>
          </table:table-cell>
          <table:table-cell office:value-type="float" office:value="53.11" table:style-name="ce20">
            <text:p>53,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tagionale Ristoranti, trattorie, osterie, pizzerie</text:p>
          </table:table-cell>
          <table:table-cell office:value-type="currency" office:value="4.3272000000000004" table:style-name="ce9">
            <text:p><text:s/>4,3272 €<text:s/></text:p>
          </table:table-cell>
          <table:table-cell office:value-type="currency" office:value="2.8858000000000001" table:style-name="ce9">
            <text:p><text:s/>2,8858 €<text:s/></text:p>
          </table:table-cell>
          <table:table-cell office:value-type="currency" office:value="7.213000000000001" table:formula="of:=+[.B42]+[.C42]" table:style-name="ce9">
            <text:p><text:s/>7,2130 €<text:s/></text:p>
          </table:table-cell>
          <table:table-cell office:value-type="float" office:value="39.47" table:style-name="ce19">
            <text:p>39,4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Stagionale Supermercato, pane e pasta, macelleria, salumie e formaggi, generi alimentari</text:p>
          </table:table-cell>
          <table:table-cell office:value-type="currency" office:value="1.4612000000000001" table:style-name="ce12">
            <text:p><text:s/>1,4612 €<text:s/></text:p>
          </table:table-cell>
          <table:table-cell office:value-type="currency" office:value="0.97519999999999996" table:style-name="ce12">
            <text:p><text:s/>0,9752 €<text:s/></text:p>
          </table:table-cell>
          <table:table-cell office:value-type="currency" office:value="2.4363999999999999" table:formula="of:=+[.B43]+[.C43]" table:style-name="ce12">
            <text:p><text:s/>2,4364 €<text:s/></text:p>
          </table:table-cell>
          <table:table-cell office:value-type="float" office:value="13.34" table:style-name="ce20">
            <text:p>13,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tagionale Uffici, agenzie, studi professionali</text:p>
          </table:table-cell>
          <table:table-cell office:value-type="currency" office:value="0.75180000000000002" table:style-name="ce9">
            <text:p><text:s/>0,7518 €<text:s/></text:p>
          </table:table-cell>
          <table:table-cell office:value-type="currency" office:value="0.50249999999999995" table:style-name="ce9">
            <text:p><text:s/>0,5025 €<text:s/></text:p>
          </table:table-cell>
          <table:table-cell office:value-type="currency" office:value="1.2543" table:formula="of:=+[.B44]+[.C44]" table:style-name="ce9">
            <text:p><text:s/>1,2543 €<text:s/></text:p>
          </table:table-cell>
          <table:table-cell office:value-type="float" office:value="6.87" table:style-name="ce19">
            <text:p>6,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Supermercato, pane e pasta, macelleria, salumi e formaggi, generi alimentari<text:s/></text:p>
          </table:table-cell>
          <table:table-cell office:value-type="currency" office:value="1.4612000000000001" table:style-name="ce12">
            <text:p><text:s/>1,4612 €<text:s/></text:p>
          </table:table-cell>
          <table:table-cell office:value-type="currency" office:value="1.9504999999999999" table:style-name="ce12">
            <text:p><text:s/>1,9505 €<text:s/></text:p>
          </table:table-cell>
          <table:table-cell office:value-type="currency" office:value="3.4116999999999997" table:formula="of:=+[.B45]+[.C45]" table:style-name="ce12">
            <text:p><text:s/>3,4117 €<text:s/></text:p>
          </table:table-cell>
          <table:table-cell office:value-type="float" office:value="26.67" table:style-name="ce20">
            <text:p>26,6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Uffici, agenzie, studi professionali</text:p>
          </table:table-cell>
          <table:table-cell office:value-type="currency" office:value="0.75180000000000002" table:style-name="ce22">
            <text:p><text:s/>0,7518 €<text:s/></text:p>
          </table:table-cell>
          <table:table-cell office:value-type="currency" office:value="1.0051000000000001" table:style-name="ce22">
            <text:p><text:s/>1,0051 €<text:s/></text:p>
          </table:table-cell>
          <table:table-cell office:value-type="currency" office:value="1.7569000000000001" table:formula="of:=+[.B46]+[.C46]" table:style-name="ce22">
            <text:p><text:s/>1,7569 €<text:s/></text:p>
          </table:table-cell>
          <table:table-cell office:value-type="float" office:value="13.75" table:style-name="ce23">
            <text:p>13,75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office:value-type="string" table:style-name="ce24">
            <text:p><text:s/>Importo al litro:<text:s/></text:p>
          </table:table-cell>
          <table:table-cell office:value-type="currency" office:value="7.3122999999999994E-2" table:style-name="ce25">
            <text:p><text:s/>0,073123 €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office:value-type="string" table:style-name="ce24">
            <text:p><text:s/>Importo a svuotamento 30 lt:<text:s/></text:p>
          </table:table-cell>
          <table:table-cell office:value-type="currency" office:value="2.1936899999999997" table:formula="of:=[.E47]*30" table:style-name="ce25">
            <text:p><text:s/>2,193690 €<text:s/></text:p>
          </table:table-cell>
          <table:table-cell table:style-name="ce26"/>
          <table:table-cell table:number-columns-repeated="16378"/>
        </table:table-row>
        <table:table-row table:style-name="ro3">
          <table:table-cell table:number-columns-repeated="3"/>
          <table:table-cell office:value-type="string" table:style-name="ce24">
            <text:p><text:s/>Importo a svuotamento 20 lt:<text:s/></text:p>
          </table:table-cell>
          <table:table-cell office:value-type="currency" office:value="1.4624599999999999" table:formula="of:=[.E47]*20" table:style-name="ce25">
            <text:p><text:s/>1,462460 €<text:s/></text:p>
          </table:table-cell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number number:decimal-places="4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4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6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6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3" number:min-integer-digits="2"/>
      <number:text> </number:text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ca" number:country="ES">
      <number:number number:decimal-places="4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it" number:country="IT">
      <number:number number:decimal-places="4" number:min-integer-digits="1" number:grouping="true"/>
      <number:text> </number:text>
      <number:currency-symbol number:language="it" number:country="IT">€</number:currency-symbol>
    </number:currency-style>
    <number:currency-style style:name="N4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tributi01</meta:initial-creator>
    <dc:creator>Simone</dc:creator>
    <meta:creation-date>2022-04-27T09:23:31Z</meta:creation-date>
    <dc:date>2025-04-26T08:13:53Z</dc:date>
    <meta:print-date>2024-04-16T13:04:57Z</meta:print-date>
  </office:meta>
</office:document-meta>
</file>